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9: aanvraag omgevingsvergunning, nieuwbouw 10 woningen, Stad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-9-2018 Stadsweg Geertruidenberg</text:span>
          </text:p>
            <text:p text:style-name="common-al">Nieuwbouw 10 woningen (<text:span text:style-name="nadrukcur">activiteit Bouw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464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4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4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9: aanvraag omgevingsvergunning, nieuwbouw 10 woningen, Stad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646</meta:user-defined>
    <meta:user-defined meta:name="OVERHEIDop.GmbID/DC.identifier">gmb-2018-204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EE 48</meta:user-defined>
    <meta:user-defined meta:name="OVERHEIDop.woonplaats">Geertruidenberg</meta:user-defined>
    <meta:user-defined meta:name="OVERHEIDop.straatnaam">Stads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664 412665</meta:user-defined>
    <meta:user-defined meta:name="OVERHEIDop.versieInformatie"/>
  </office:meta>
</office:document-meta>
</file>