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Weg)afsluiting, 30 september 2018,  Liemersplein, het Koning Willem-Alexanderplein, Kastanjelaan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Duuve te Gek in Duiven op 30 september 2018 wordt het Liemersplein, het Koning Willem-Alexanderplein en een gedeelte van de Kastanjelaan afgesloten. Deze afsluiting is vanaf de opgang van de Lidl tot voor de Dennenlaa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464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4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4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(Weg)afsluiting, 30 september 2018,  Liemersplein, het Koning Willem-Alexanderplein, Kastanjelaan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45</meta:user-defined>
    <meta:user-defined meta:name="OVERHEIDop.GmbID/DC.identifier">gmb-2018-204645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ES 1</meta:user-defined>
    <meta:user-defined meta:name="OVERHEIDop.woonplaats">Duiven</meta:user-defined>
    <meta:user-defined meta:name="OVERHEIDop.straatnaam">Koning Willem-Alexanderplein</meta:user-defined>
    <meta:user-defined meta:name="OVERHEID.PostcodeHuisnummer/OVERHEIDop.postcodeHuisnummer">6921ES 2a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812 440217</meta:user-defined>
    <meta:user-defined meta:name="OVERHEID.EPSG28992/DC.spatial">198766 440192</meta:user-defined>
    <meta:user-defined meta:name="OVERHEIDop.versieInformatie"/>
  </office:meta>
</office:document-meta>
</file>