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anekind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19 september 2018</text:p>
            <text:p text:style-name="tussenkopcur">Intern kenmerk: 2018OG0500-01</text:p>
            <text:p text:style-name="tussenkopcur">Omschrijving project: het plaatsen van een tijdelijke woonunit</text:p>
            <text:p text:style-name="tussenkopcur">Locatie: Hanekinderstraat</text:p>
            <text:p text:style-name="tussenkopcur">Postcode: n.v.t.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0464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4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4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Hanekinde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4641</meta:user-defined>
    <meta:user-defined meta:name="OVERHEIDop.GmbID/DC.identifier">gmb-2018-2046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2AR 14</meta:user-defined>
    <meta:user-defined meta:name="OVERHEIDop.woonplaats">Etten-Leur</meta:user-defined>
    <meta:user-defined meta:name="OVERHEIDop.straatnaam">Schonckweg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347 398306</meta:user-defined>
    <meta:user-defined meta:name="OVERHEIDop.versieInformatie"/>
  </office:meta>
</office:document-meta>
</file>