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54–58, 9712 HL Groningen ─ constructieve aanpassingen ten behoeve samenvoeging winkelpanden, wijzigen puien en reclame (22-01-2018, 2017724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6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54–58, 9712 HL Groningen ─ constructieve aanpassingen ten behoeve samenvoeging winkelpanden, wijzigen puien en reclame (22-01-2018, 2017724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64</meta:user-defined>
    <meta:user-defined meta:name="OVERHEIDop.GmbID/DC.identifier">gmb-2018-2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54</meta:user-defined>
    <meta:user-defined meta:name="OVERHEIDop.woonplaats">Groningen</meta:user-defined>
    <meta:user-defined meta:name="OVERHEIDop.straatnaam">Oude Ebbingestraat</meta:user-defined>
    <meta:user-defined meta:name="OVERHEID.PostcodeHuisnummer/OVERHEIDop.postcodeHuisnummer">9712HL 58</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0 582233</meta:user-defined>
    <meta:user-defined meta:name="OVERHEID.EPSG28992/DC.spatial">233724 582243</meta:user-defined>
    <meta:user-defined meta:name="OVERHEIDop.versieInformatie"/>
  </office:meta>
</office:document-meta>
</file>