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eld, Nieuwe Markt (zaaknummer 666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Markt </text:span>
            <text:span text:style-name="nadrukvet">– </text:span>ontvangen 21 september 2018 voor het plaatsen van het beeld de eiervrouwtj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eeld, Nieuwe Markt (zaaknummer 666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36</meta:user-defined>
    <meta:user-defined meta:name="OVERHEIDop.GmbID/DC.identifier">gmb-2018-20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2 502857</meta:user-defined>
    <meta:user-defined meta:name="OVERHEIDop.versieInformatie"/>
  </office:meta>
</office:document-meta>
</file>