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Harnaskade 13, 2635 CA Den Hoorn - Het slopen van een woning met bijgebouw en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woning met bijgebouw en het verwijderen van asbesthoudende materialen aan de Harnaskade 13, 2635 CA Den Hoorn (20-9-2018)(Z-HZ_SLM-2018-008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463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Harnaskade 13, 2635 CA Den Hoorn - Het slopen van een woning met bijgebouw en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635</meta:user-defined>
    <meta:user-defined meta:name="OVERHEIDop.GmbID/DC.identifier">gmb-2018-204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A 13</meta:user-defined>
    <meta:user-defined meta:name="OVERHEIDop.woonplaats">Den Hoorn</meta:user-defined>
    <meta:user-defined meta:name="OVERHEIDop.straatnaam">Harnaskade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90 446481</meta:user-defined>
    <meta:user-defined meta:name="OVERHEIDop.versieInformatie"/>
  </office:meta>
</office:document-meta>
</file>