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Vertrokken naar onbekende bestemming, Beltman J., 't Weike 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het Team Belastingen en Burgerzaken blijkt, dat onderstaand persoon niet meer op het adres woont waar hij/zij volgens de basisregistratie personen staat ingeschreven. Het college van burgemeester en wethouders heeft besloten het bijhouden van de persoonslijst van deze persoon op te schorten. Hierdoor staat hij/zij formeel niet meer ingeschreven in de gemeente Duiven.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  </text:span>
                    </text:p>
                    <text:p text:style-name="table_al">
                      <text:span text:style-name="nadrukvet">en   voorletters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-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  Postcode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 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tman, J</text:p>
                  </table:table-cell>
                  <table:table-cell table:style-name="entry" table:number-rows-spanned="1" table:number-columns-spanned="1">
                    <text:p text:style-name="table_al">6-9-1996</text:p>
                  </table:table-cell>
                  <table:table-cell table:style-name="entry" table:number-rows-spanned="1" table:number-columns-spanned="1">
                    <text:p text:style-name="table_al">'t Weike 5</text:p>
                  </table:table-cell>
                  <table:table-cell table:style-name="entry" table:number-rows-spanned="1" table:number-columns-spanned="1">
                    <text:p text:style-name="table_al">30-8-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63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Beltman J., 't Weike 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34</meta:user-defined>
    <meta:user-defined meta:name="OVERHEIDop.GmbID/DC.identifier">gmb-2018-204634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T 5</meta:user-defined>
    <meta:user-defined meta:name="OVERHEIDop.woonplaats">Duiven</meta:user-defined>
    <meta:user-defined meta:name="OVERHEIDop.straatnaam">'t Weike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46 440340</meta:user-defined>
    <meta:user-defined meta:name="OVERHEIDop.versieInformatie"/>
  </office:meta>
</office:document-meta>
</file>