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legaliseren 2 appartementen, Kleine Baan 5 (zaaknummer 6277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Op 6 september 2018 is gepubliceerd dat er op 4 september 2018 een aanvraag om een omgevingsvergunning is ingediend voor het legaliseren van 2 appartementen door het aanbrengen van 2 brandwerende scheidingen op het perceel <text:span text:style-name="nadrukvet">Lijnbaan 5</text:span>. Per abuis is er een onjuist adres gepubliceerd.</text:p>
            <text:p text:style-name="common-al">
            <text:span text:style-name="nadrukvet"/>
            <text:span text:style-name="nadrukvet"/>
          </text:p>
            <text:p text:style-name="common-al">Het juiste adres moet zijn <text:span text:style-name="nadrukvet">Kleine Baan 5.</text:spa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4633</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633</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633</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omgevingsvergunning, legaliseren 2 appartementen, Kleine Baan 5 (zaaknummer 6277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633</meta:user-defined>
    <meta:user-defined meta:name="OVERHEIDop.GmbID/DC.identifier">gmb-2018-204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BD 5</meta:user-defined>
    <meta:user-defined meta:name="OVERHEIDop.woonplaats">Zwolle</meta:user-defined>
    <meta:user-defined meta:name="OVERHEIDop.straatnaam">Kleine b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210 503060</meta:user-defined>
    <meta:user-defined meta:name="OVERHEIDop.versieInformatie"/>
  </office:meta>
</office:document-meta>
</file>