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startersleningen Verordening Starterslening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4 augustus 2018;</text:p>
            <text:p text:style-name="al"/>
            <text:p text:style-name="al">gezien het advies van de commissie Ruimte van 5 september 2018;</text:p>
            <text:p text:style-name="al"/>
            <text:p text:style-name="al">gelet op het bepaalde in artikel 147 en 149 van de Gemeentewet:</text:p>
            <text:p text:style-name="al"/>
            <text:p text:style-name="al">besluit:</text:p>
            <text:p text:style-name="al"/>
            <text:p text:style-name="al">Vast te stellen de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Roermond;</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 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Roermond met een maximale koop(/‐aanneem)som van € 173.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maximale budget dat beschikbaar is voor het toekennen van startersleningen bedraagt € 3.224.682,63.</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item text:style-override="id1-3-2-2-3-5">
                <text:number>4.</text:number>
                <text:p text:style-name="al">Het college kan het maximale toekenningsbudget opgenomen in lid 1 wijzigen op basis van: </text:p>
                <text:list text:style-name="id1-3-2-2-3-5-3">
                  <text:list-item text:style-override="id1-3-2-2-3-5-3-1">
                    <text:number>a.</text:number>
                    <text:p text:style-name="al">het door de raad op basis van raadsbesluit 2016/067 beschikbaar gestelde revolverend fonds;</text:p>
                    <text:p text:style-name="al">en</text:p>
                  </text:list-item>
                  <text:list-item text:style-override="id1-3-2-2-3-5-3-2">
                    <text:number>b.</text:number>
                    <text:p text:style-name="al">de ontvangen renteopbrengsten verminderd de beheerskosten van reeds verstrekte leningen;</text:p>
                    <text:p text:style-name="al">en</text:p>
                  </text:list-item>
                  <text:list-item text:style-override="id1-3-2-2-3-5-3-3">
                    <text:number>c.</text:number>
                    <text:p text:style-name="al">de ontvangen aflossingen van reeds verstrekte leningen,</text:p>
                  </text:list-item>
                </text:list>
                <text:p text:style-name="al">in te zetten voor nieuwe starterslening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0.000,00 en maximaal 20% van de kostengrens van NHG, met inachtneming van de maximale koop(/-aanneem)som zoals opgenomen in artikel 2 lid 1 sub b. of op basis van het nog beschikbare budget, zulks met inachtneming van de provinciale kaders.</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samenwerking tussen de gemeente Roermond en SVn.</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met inachtneming van de provinciale kaders met betrekking tot starterslening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1 onder a e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Met de inwerkingtreding van de Verordening Starterslening gemeente Roermond 2018 wordt de Verordening Starterslening gemeente Roermond 2017, vastgesteld bij raadsbesluit van 22 december 2016,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Roermond 2018’.</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20 september 2018.</text:span></text:p>
          </text:section>
          <text:section text:name="ondertekening_id1-3-2-3-2">
            <text:p><text:span text:style-name="functie"/></text:p>
            <text:p><text:span text:style-name="functie"/></text:p>
            <text:p><text:span text:style-name="functie">De griffier, </text:span></text:p>
            <text:p><text:span text:style-name="functie">J. Vervuurt</text:span></text:p>
          </text:section>
          <text:section text:name="ondertekening_id1-3-2-3-3">
            <text:p><text:span text:style-name="functie"/></text:p>
            <text:p><text:span text:style-name="functie"/></text:p>
            <text:p><text:span text:style-name="functie">De voorzitter, </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63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startersleningen Verordening Starterslening gemeente Roer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4632</meta:user-defined>
    <meta:user-defined meta:name="OVERHEIDop.GmbID/DC.identifier">gmb-2018-204632</meta:user-defined>
    <meta:user-defined meta:name="OVERHEID.TaxonomieBeleidsagenda/OVERHEID.category">Financiën | Organisatie en beleid</meta:user-defined>
    <meta:user-defined meta:name="OVERHEID.Gemeente/DC.spatial">Roermon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0-03</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2837_1</meta:user-defined>
    <meta:user-defined meta:name="OVERHEIDop.versieInformatie"/>
  </office:meta>
</office:document-meta>
</file>