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bouwen van een trainingshal en berging op het perceel Hessenweg 40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4 september 2018 een besluit genomen op de aanvraag met zaaknummer Z/18/588090 voor een Omgevingsvergunning voor het bouwen van een trainingshal en berging op locatie Hessenweg 40 in Dalfs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/>
                <text:p text:style-name="al">het milieuneutraal wijzigen van een milieu-inrichting of mijnbouwwerk.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04628</text:span><text:line-break/><text:date style:data-style-name="dag" text:fixed="true" text:date-value="2018-10-02"/><text:line-break/><text:date style:data-style-name="jaar" text:fixed="true" text:date-value="2018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628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628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bouwen van een trainingshal en berging op het perceel Hessenweg 40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2</meta:user-defined>
    <meta:user-defined meta:name="OVERHEIDop.publicationIssue">204628</meta:user-defined>
    <meta:user-defined meta:name="OVERHEIDop.GmbID/DC.identifier">gmb-2018-2046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SP 40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6003 505016</meta:user-defined>
    <meta:user-defined meta:name="OVERHEIDop.versieInformatie"/>
  </office:meta>
</office:document-meta>
</file>