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Scholeksterhof 8, 2636 EZ Schipluiden - Het verwijderen van asbesthoudende golf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golfplaten aan Scholeksterhof 8, 2636 EZ Schipluiden (18-9-2018)(Z-HZ_SLM-2018-0088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462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2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2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Scholeksterhof 8, 2636 EZ Schipluiden -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627</meta:user-defined>
    <meta:user-defined meta:name="OVERHEIDop.GmbID/DC.identifier">gmb-2018-204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EZ</meta:user-defined>
    <meta:user-defined meta:name="OVERHEIDop.woonplaats">Schipluiden</meta:user-defined>
    <meta:user-defined meta:name="OVERHEIDop.straatnaam">Scholeksterhof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523 443426</meta:user-defined>
    <meta:user-defined meta:name="OVERHEIDop.versieInformatie"/>
  </office:meta>
</office:document-meta>
</file>