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porthal 'De Werken', 6107 A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sporthal 'De Werken', 6107 AH te Stevensweert / Maasgouw / verzonden 18 september 2018 / het verstrekken van zwak-alcoholhoudende drank tijdens een concertavond van harmonie St. Stephanus Stevensweert op 3 nov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6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porthal 'De Werken', 6107 A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626</meta:user-defined>
    <meta:user-defined meta:name="OVERHEIDop.GmbID/DC.identifier">gmb-2018-20462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H 19</meta:user-defined>
    <meta:user-defined meta:name="OVERHEIDop.woonplaats">Stevensweert</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11 348936</meta:user-defined>
    <meta:user-defined meta:name="OVERHEIDop.versieInformatie"/>
  </office:meta>
</office:document-meta>
</file>