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plaats/kraan, Jansbuitensingel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Bouwplaats/kraan</text:p>
            <text:p text:style-name="common-al">Locatie: Jansbuitensingel 23</text:p>
            <text:p text:style-name="common-al">Datum: 1 oktober 2018 t/m 26 juli 2019</text:p>
            <text:p text:style-name="common-al">Dossiernummer: 29136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62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2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2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Bouwplaats/kraan, Jansbuitensingel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25</meta:user-defined>
    <meta:user-defined meta:name="OVERHEIDop.GmbID/DC.identifier">gmb-2018-2046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D 23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6 444158</meta:user-defined>
    <meta:user-defined meta:name="OVERHEIDop.versieInformatie"/>
  </office:meta>
</office:document-meta>
</file>