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uuve te Gek, Wegafsluiting: Liemersplein, Koning Willem-Alexanderplein en Kastanjelaan (na opgang Lidl tot voor Dennenlaan), 30 september 2018 van 12.00 uur tot 17.00 uur, Remigius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ve te Gek, locatie: Remigiusplein, 30 september 2018 van 12.00 uur tot 17.00 uur. Wegafsluiting: Liemersplein, Koning Willem-Alexanderplein en Kastanjelaan (na opgang Lidl tot voor Dennenlaan) </text:p>
            <text:p text:style-name="common-al"/>
            <text:p text:style-name="common-al">Heeft u vragen over deze evenementenvergunningen, dan kunt u zich wenden tot team Binnenstebuiten in het gemeentehuis, (0316) 279 111. Een bezoek kan alleen na het maken van een afspraa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62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Duuve te Gek, Wegafsluiting: Liemersplein, Koning Willem-Alexanderplein en Kastanjelaan (na opgang Lidl tot voor Dennenlaan), 30 september 2018 van 12.00 uur tot 17.00 uur, Remigiusplein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21</meta:user-defined>
    <meta:user-defined meta:name="OVERHEIDop.GmbID/DC.identifier">gmb-2018-2046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L</meta:user-defined>
    <meta:user-defined meta:name="OVERHEIDop.woonplaats">Duiven</meta:user-defined>
    <meta:user-defined meta:name="OVERHEIDop.straatnaam">Remigiusplein</meta:user-defined>
    <meta:user-defined meta:name="OVERHEID.PostcodeHuisnummer/OVERHEIDop.postcodeHuisnummer">6921ES 1</meta:user-defined>
    <meta:user-defined meta:name="OVERHEIDop.straatnaam">Koning Willem-Alexanderplein</meta:user-defined>
    <meta:user-defined meta:name="OVERHEID.PostcodeHuisnummer/OVERHEIDop.postcodeHuisnummer">6921ES 2a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88 440298</meta:user-defined>
    <meta:user-defined meta:name="OVERHEID.EPSG28992/DC.spatial">198812 440217</meta:user-defined>
    <meta:user-defined meta:name="OVERHEID.EPSG28992/DC.spatial">198766 440192</meta:user-defined>
    <meta:user-defined meta:name="OVERHEIDop.versieInformatie"/>
  </office:meta>
</office:document-meta>
</file>