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ikenlaan 2a in Vorden, het organiseren van het ONK Enduro</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gemeente Bronckhorst een besluit genomen op de aanvraag voor een APV vergunning. De aanvraag is geregistreerd onder kenmerk SXO53295865. De aanvraag gaat over het organiseren van het ONK Enduro aan de Eikenlaan 2a in Vorden. De bezwaartermijn start op 26 sept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62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2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2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ikenlaan 2a in Vorden, het organiseren van het ONK Endu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20</meta:user-defined>
    <meta:user-defined meta:name="OVERHEIDop.GmbID/DC.identifier">gmb-2018-20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7712</meta:user-defined>
    <meta:user-defined meta:name="OVERHEIDop.externeBijlage">Routebeschrijving og rit 2018rev 14-09-2018|exb-2018-57713</meta:user-defined>
    <meta:user-defined meta:name="OVERHEIDop.externeBijlage">Route kaart OG rit A3 2018_14092018|exb-2018-57714</meta:user-defined>
    <meta:user-defined meta:name="OVERHEIDop.externeBijlage">publ vergunning|exb-2018-57715</meta:user-defined>
    <meta:user-defined meta:name="OVERHEID.EPSG28992/DC.spatial">221442 457465</meta:user-defined>
    <meta:user-defined meta:name="OVERHEIDop.versieInformatie"/>
  </office:meta>
</office:document-meta>
</file>