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Holle Poarte 10 het wijzigen van de bestaande vergunning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De Holle Poarte 10 OV20180071 het wijzigen van de bestaande vergunning brandveilig gebruik (25-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6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Holle Poarte 10 het wijzigen van de bestaande vergunning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62</meta:user-defined>
    <meta:user-defined meta:name="OVERHEIDop.GmbID/DC.identifier">gmb-2018-20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C 10</meta:user-defined>
    <meta:user-defined meta:name="OVERHEIDop.woonplaats">Makkum</meta:user-defined>
    <meta:user-defined meta:name="OVERHEIDop.straatnaam">De Holle Poar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562 562702</meta:user-defined>
    <meta:user-defined meta:name="OVERHEIDop.versieInformatie"/>
  </office:meta>
</office:document-meta>
</file>