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xploitatievergunning, Mr. Kumpir, Velperplein 3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xploitatievergunning</text:p>
            <text:p text:style-name="common-al">Voor: Mr. Kumpir</text:p>
            <text:p text:style-name="common-al">Betreft: nieuwe exploitant stadskiosk</text:p>
            <text:p text:style-name="common-al">Locatie: Velperplein 35</text:p>
            <text:p text:style-name="common-al">Dossiernummer: 294731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04617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617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617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Exploitatievergunning, Mr. Kumpir, Velperplein 3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204617</meta:user-defined>
    <meta:user-defined meta:name="OVERHEIDop.GmbID/DC.identifier">gmb-2018-204617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AH 35</meta:user-defined>
    <meta:user-defined meta:name="OVERHEIDop.woonplaats">Arnhem</meta:user-defined>
    <meta:user-defined meta:name="OVERHEIDop.straatnaam">Velperplei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123 443975</meta:user-defined>
    <meta:user-defined meta:name="OVERHEIDop.versieInformatie"/>
  </office:meta>
</office:document-meta>
</file>