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ttle of the Bands en Herfstbokfestival, 28 september 2018 van 20.00 uur tot 00.30 uur en 29 september 2018 van 16.00 uur tot 24.00 uur, Opbouw vindt plaats op 28 september 2018 van 09.00 uur tot 16.00 uur, afbouw vindt plaats op 30 september 2018 van 00.00 uur tot 01.30 uur, Remigiusplein, Duiven</text:p>
      <text:section text:name="zakelijke-mededeling_id1-3-2" text:style-name="zakelijke-mededeling">
        <text:section text:name="zakelijke-mededeling-tekst_id1-3-2-1" text:style-name="zakelijke-mededeling-tekst">
          <text:section text:name="tekst_id1-3-2-1-1" text:style-name="tekst">
            <text:p text:style-name="common-al">Battle of the Bands en Herfstbokfestival, locatie Remigiusplein, 28 september 2018 van 20.00 uur tot 00.30 uur en 29 september 2018 van 16.00 uur tot 24.00 uur. Opbouw vindt plaats op 28 september 2018 van 09.00 uur tot 16.00 uur, afbouw vindt plaats op 30 september 2018 van 00.00 uur tot 01.30 uur.  </text:p>
            <text:p text:style-name="common-al"/>
            <text:p text:style-name="common-al">Heeft u vragen over deze evenementenvergunningen, dan kunt u zich wenden tot team Binnenstebuiten in het gemeentehuis, (0316) 279 111. Een bezoek kan alleen na het maken van een afspraa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61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1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1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ttle of the Bands en Herfstbokfestival, 28 september 2018 van 20.00 uur tot 00.30 uur en 29 september 2018 van 16.00 uur tot 24.00 uur, Opbouw vindt plaats op 28 september 2018 van 09.00 uur tot 16.00 uur, afbouw vindt plaats op 30 september 2018 van 00.00 uur tot 01.30 uur, Remigiusplein,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14</meta:user-defined>
    <meta:user-defined meta:name="OVERHEIDop.GmbID/DC.identifier">gmb-2018-204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L</meta:user-defined>
    <meta:user-defined meta:name="OVERHEIDop.woonplaats">Duiven</meta:user-defined>
    <meta:user-defined meta:name="OVERHEIDop.straatnaam">Remigiusplein</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688 440298</meta:user-defined>
    <meta:user-defined meta:name="OVERHEIDop.versieInformatie"/>
  </office:meta>
</office:document-meta>
</file>