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schutting, Kapelstraat 55 4841GG Prins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8-006489</text:p>
            <text:p text:style-name="common-al">
            <text:span text:style-name="nadrukvet">Ingekomen:</text:span> 20-09-2018</text:p>
            <text:p text:style-name="common-al">
            <text:span text:style-name="nadrukvet">Locatie:</text:span> Kapelstraat 55 4841GG Prinsenbeek</text:p>
            <text:p text:style-name="common-al">
            <text:span text:style-name="nadrukvet">Projectomschrijving:</text:span> het plaatsen van een schutting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04610</text:span><text:line-break/><text:date style:data-style-name="dag" text:fixed="true" text:date-value="2018-09-26"/><text:line-break/><text:date style:data-style-name="jaar" text:fixed="true" text:date-value="2018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4610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4610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plaatsen van een schutting, Kapelstraat 55 4841GG Prinsenbe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6</meta:user-defined>
    <meta:user-defined meta:name="OVERHEIDop.publicationIssue">204610</meta:user-defined>
    <meta:user-defined meta:name="OVERHEIDop.GmbID/DC.identifier">gmb-2018-204610</meta:user-defined>
    <meta:user-defined meta:name="OVERHEID.TaxonomieBeleidsagenda/OVERHEID.category">Ruimte en infrastructuur | Organisatie en beleid</meta:user-defined>
    <meta:user-defined meta:name="DCTERMS.abstract">het plaatsen van een schutt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41GG 55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08336.547 401645.19</meta:user-defined>
    <meta:user-defined meta:name="OVERHEIDop.versieInformatie"/>
  </office:meta>
</office:document-meta>
</file>