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ATIES AANPLAKBORDEN VERKIEZINGSPOSTERS</text:p>
      <text:section text:name="regeling_id1-3-2" text:style-name="regeling">
        <text:section text:name="aanhef_id1-3-2-1" text:style-name="aanhef">
          <text:section text:name="preambule_id1-3-2-1-1" text:style-name="preambule">
            <text:p text:style-name="al">Burgemeester en wethouders van Voerendaal,</text:p>
            <text:p text:style-name="al"/>
            <text:p text:style-name="al">overwegende, dat het wenselijk is om in het kader van verkiezingscampagnes locaties aan te wijzen, waar aanplakborden voor het aanbrengen van meningsuitingen en bekendmakingen (verkiezingsposters) worden geplaatst;</text:p>
            <text:p text:style-name="al"/>
            <text:p text:style-name="al">gelet op artikel 2.30, lid 4 van de Algemene plaatselijke verordening Voerendaal;</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e navolgende negen locaties aan te wijzen waar voorafgaande aan</text:p>
            <text:p text:style-name="al">verkiezingen aanplakborden worden geplaatst:</text:p>
            <text:p text:style-name="al"/>
            <text:p text:style-name="al">Kern Voerendaal:</text:p>
            <text:p text:style-name="al">1. hoek Hoolstraat nabij NS-station</text:p>
            <text:p text:style-name="al">2. hoek Hogeweg - Kerkplein</text:p>
            <text:p text:style-name="al">3. hoek Tenelenweg - Teggert</text:p>
            <text:p text:style-name="al"/>
            <text:p text:style-name="al">Kern Kunrade:</text:p>
            <text:p text:style-name="al">1. hoek Onze Lieve Vrouweplein – Hogeweg</text:p>
            <text:p text:style-name="al"/>
            <text:p text:style-name="al">Kern Ubachsberg:</text:p>
            <text:p text:style-name="al">1. Bergseweg t.o. Vrenkeweg</text:p>
            <text:p text:style-name="al"/>
            <text:p text:style-name="al">Kern Klimmen:</text:p>
            <text:p text:style-name="al">1. hoek Klimmenderstraat - Overheek</text:p>
            <text:p text:style-name="al">2. Schoolstraat – voor voetbalveld</text:p>
            <text:p text:style-name="al"/>
            <text:p text:style-name="al">Kern Ransdaal:</text:p>
            <text:p text:style-name="al">1. hoek Doctor Huntjensstraat - Pastoor Laevenstraat.</text:p>
            <text:p text:style-name="al"/>
            <text:p text:style-name="al">Kern Weustenrade:</text:p>
            <text:p text:style-name="al">1. hoek Gebroeders Crousplein – Esschenderweg;</text:p>
            <text:p text:style-name="al"/>
            <text:p text:style-name="al">• dat in het publieke domein alleen op deze aanplakborden verkiezings-</text:p>
            <text:p text:style-name="al">materiaal mag worden aangebracht en dat het niet is toegestaan op andere locaties in het publieke domein in de gemeente Voerendaal verkiezingsma-</text:p>
            <text:p text:style-name="al">teriaal aan te brengen c.q. te plaatsen;</text:p>
            <text:p text:style-name="al"/>
            <text:p text:style-name="al">• dat de aanplakborden maximaal zes weken voorafgaande aan de verkie-</text:p>
            <text:p text:style-name="al">zingsdag worden geplaatst;</text:p>
            <text:p text:style-name="al"/>
            <text:p text:style-name="al">• dat slechts één verkiezingsposter per partij per aanplakbord mag worden</text:p>
            <text:p text:style-name="al">aangebracht;</text:p>
            <text:p text:style-name="al"/>
            <text:p text:style-name="al">• dat het besluit van 13 december 2016, waarbij locaties van aanplakborden</text:p>
            <text:p text:style-name="al">zijn aangewezen, wordt ingetrokken. </text:p>
            <text:p text:style-name="al"/>
            <text:p text:style-name="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al"/>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
            <text:p text:style-name="al">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p>
            <text:p text:style-name="al"/>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al"/>
            <text:p text:style-name="al">Voerendaal, 23 januari 2018</text:p>
            <text:p text:style-name="al"/>
          </text:section>
        </text:section>
        <text:section text:name="regeling-sluiting_id1-3-2-3" text:style-name="regeling-sluiting">
          <text:section text:name="ondertekening_id1-3-2-3-1">
            <text:p><text:span text:style-name="functie">   BURGEMEESTER EN WETHOUDERS VAN VOERENDAAL,</text:span></text:p>
            <text:p><text:span text:style-name="functie">   de secretaris,                                                de burgemeester,</text:span></text:p>
            <text:p><text:span text:style-name="functie"/></text:p>
            <text:p><text:span text:style-name="functie"/></text:p>
            <text:p><text:span text:style-name="functie">   H.H.M. Timmermans           W. Hou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46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OCATIES AANPLAKBORDEN VERKIEZINGSPOS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61</meta:user-defined>
    <meta:user-defined meta:name="OVERHEIDop.GmbID/DC.identifier">gmb-2018-20461</meta:user-defined>
    <meta:user-defined meta:name="OVERHEID.TaxonomieBeleidsagenda/OVERHEID.category">Bestuur | Organisatie en beleid</meta:user-defined>
    <meta:user-defined meta:name="OVERHEID.Gemeente/DC.spatial">Voerendaal</meta:user-defined>
    <meta:user-defined meta:name="DC.source">artikel 149 van de Gemeentewet;1.0:c:BWBR0005416&amp;artikel=149&amp;g=2018-01-01</meta:user-defined>
    <meta:user-defined meta:name="OVERHEIDop.referentienummer">Zaaknr. 43783</meta:user-defined>
    <meta:user-defined meta:name="DCTERMS.alternative">Aanwijzingsbesluit locaties aanplakborden verkiezingsposters</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op.betreftRegeling">CVDR607675_1</meta:user-defined>
    <meta:user-defined meta:name="OVERHEIDop.versieInformatie"/>
  </office:meta>
</office:document-meta>
</file>