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Fliert 2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een besluit genomen op de aanvraag met zaaknummer WABO-2018-268 voor een omgevingsvergunning op locatie De Fliert 26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460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0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0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Fliert 26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08</meta:user-defined>
    <meta:user-defined meta:name="OVERHEIDop.GmbID/DC.identifier">gmb-2018-204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W 2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3039.66 460969.92</meta:user-defined>
    <meta:user-defined meta:name="OVERHEIDop.versieInformatie"/>
  </office:meta>
</office:document-meta>
</file>