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kadastrale locatie AE 4664 gemeente Haarlemmermeer, nabij Nieuwe Molenaarslaan 10, 2134 AS Hoofddorp, Electric Motorcross Park Leendert van der Meulenpad, voor het oprichten en in gebruik nemen van een inrichting voor het gebruik van (elektrische) motorvoertuigen,  met een instandhoudingstermijn van drie jaar, zaak 7977603, OLO-nummer: 3527603 (bouwen), 3046311 (oprichten inrichting).</text:p>
      <text:section text:name="zakelijke-mededeling_id1-3-2" text:style-name="zakelijke-mededeling">
        <text:section text:name="zakelijke-mededeling-tekst_id1-3-2-1" text:style-name="zakelijke-mededeling-tekst">
          <text:section text:name="tekst_id1-3-2-1-1" text:style-name="tekst">
            <text:p text:style-name="common-al">Het betreft een inrichting waar gelegenheid wordt geboden tot het gebruik van (elektrische) motorvoertuigen in wedstrijdverband, ter voorbereiding van wedstrijden of voor recreatieve doeleinden. </text:p>
            <text:p text:style-name="common-al"/>
            <text:p text:style-name="common-al">
            <text:span text:style-name="nadrukvet">Ter inzage en zienswijzen</text:span>
          </text:p>
            <text:p text:style-name="last-al">De ontwerpbeschikking en de bijbehorende stukken liggen met ingang van de dag na publicatie gedurende zes weken ter inzage op www.odnzkg.nl onder bekendmakingen en bij de gemeente Haarlemmermeer (op afspraak via 0900-1852), Raadhuisplein 1 te Hoofddorp. Binnen de inzagetermijn kan een ieder zienswijzen over de ontwerpbeschikking naar voren brengen via digitale formulieren op de website www.odnzkg.nl. Uw persoonsgegevens zullen niet openbaar worden gemaakt. Een schriftelijke zienswijze stuurt u aan de Omgevingsdienst Noordzeekanaalgebied, Regiebureau, Postbus 209, 1500 EE Zaandam. Heeft u vragen over deze procedure of wilt u mondelinge zienswijzen naar voren brengen dan kunt u gebruik maken van het contactformulier op www.odnzkg.nl. Er wordt dan contact met u opgenomen. Wij maken u erop attent dat slechts beroep tegen de uiteindelijke beschikking kan worden ingediend als men belanghebbende is bij die beschikking en als een zienswijze naar voren is gebracht over de ontwerpbeschikk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04603</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603</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603</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procedure), kadastrale locatie AE 4664 gemeente Haarlemmermeer, nabij Nieuwe Molenaarslaan 10, 2134 AS Hoofddorp, Electric Motorcross Park Leendert van der Meulenpad, voor het oprichten en in gebruik nemen van een inrichting voor het gebruik van (elektrische) motorvoertuigen,  met een instandhoudingstermijn van drie jaar, zaak 7977603, OLO-nummer: 3527603 (bouwen), 3046311 (oprichten inricht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4603</meta:user-defined>
    <meta:user-defined meta:name="OVERHEIDop.GmbID/DC.identifier">gmb-2018-204603</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AS 10</meta:user-defined>
    <meta:user-defined meta:name="OVERHEIDop.woonplaats">Hoofddorp</meta:user-defined>
    <meta:user-defined meta:name="OVERHEIDop.straatnaam">Nieuwe Molenaars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3268 479185</meta:user-defined>
    <meta:user-defined meta:name="OVERHEIDop.versieInformatie"/>
  </office:meta>
</office:document-meta>
</file>