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ilerdwarsweg 4, 6 en 8 en Treilerweg 59, 61 en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Treilerdwarsweg 4, 6 en 8 en Treilerweg 59, 61 en 63</text:p>
            <text:p text:style-name="common-al"/>
            <text:p text:style-name="common-al">Ons kenmerk: 20181836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reilerdwarsweg 4, 6 en 8 en Treilerweg 59, 61 en 63</text:p>
            <text:p text:style-name="tussenkopcur">
            <text:span text:style-name="nadrukvet">Ontvangstdatum aanvraag:</text:span>
          </text:p>
            <text:p text:style-name="common-al">18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0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0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0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eilerdwarsweg 4, 6 en 8 en Treilerweg 59, 61 en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00</meta:user-defined>
    <meta:user-defined meta:name="OVERHEIDop.GmbID/DC.identifier">gmb-2018-204600</meta:user-defined>
    <meta:user-defined meta:name="OVERHEID.TaxonomieBeleidsagenda/OVERHEID.category">Ruimte en infrastructuur | Organisatie en beleid</meta:user-defined>
    <meta:user-defined meta:name="DCTERMS.abstract">Het verwijderen van asbesthoudende materialen uit de panden Treilerdwarsweg 4, 6 en 8 en Treilerweg 59, 61 en 63</meta:user-defined>
    <meta:user-defined meta:name="OVERHEIDop.referentienummer">201818360/69036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24.154 457609.383</meta:user-defined>
    <meta:user-defined meta:name="OVERHEIDop.versieInformatie"/>
  </office:meta>
</office:document-meta>
</file>