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weg A 12 nr.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september 2018</text:p>
            <text:p text:style-name="common-al">Activiteit: het wijzigen van reclame pompstation</text:p>
            <text:p text:style-name="common-al">WABO-Wabonummer: OV 628315</text:p>
            <text:p text:style-name="common-al">Datum ontvangst aanvraag: 24 sept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45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ksweg A 12 nr.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98</meta:user-defined>
    <meta:user-defined meta:name="OVERHEIDop.GmbID/DC.identifier">gmb-2018-2045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De Fort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801 452587</meta:user-defined>
    <meta:user-defined meta:name="OVERHEIDop.versieInformatie"/>
  </office:meta>
</office:document-meta>
</file>