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erparkweg 280, 5216 HE, ’s-Hertogenbosch, vervangen gevelreclam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Zuiderparkweg 280, 5216 HE, ’s-Hertogenbosch, vervangen gevelreclame, bouwen, reclame, WB00044021, 21-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4597</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597</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597</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uiderparkweg 280, 5216 HE, ’s-Hertogenbosch, vervangen gevelreclam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4597</meta:user-defined>
    <meta:user-defined meta:name="OVERHEIDop.GmbID/DC.identifier">gmb-2018-2045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6HE 280</meta:user-defined>
    <meta:user-defined meta:name="OVERHEIDop.woonplaats">'s-Hertogenbosch</meta:user-defined>
    <meta:user-defined meta:name="OVERHEIDop.straatnaam">Zuiderparkweg</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0447 410492</meta:user-defined>
    <meta:user-defined meta:name="OVERHEIDop.versieInformatie"/>
  </office:meta>
</office:document-meta>
</file>