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LTC Keenenburg, Tiendweg 2, 2636 HH Schipluiden -  het houden van een open tennistoernooi en twee feestavonden op 25 en 26 oktober 2018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open tennistoernooi en twee feestavonden op 25 en 26 oktober 2018 tot 01.00 uur in het clubgebouw van LTC Keenenburg, Tiendweg 2, 2636 HH Schipluiden (18Z.00535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59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LTC Keenenburg, Tiendweg 2, 2636 HH Schipluiden -  het houden van een open tennistoernooi en twee feestavonden op 25 en 26 oktober 2018 tot 0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596</meta:user-defined>
    <meta:user-defined meta:name="OVERHEIDop.GmbID/DC.identifier">gmb-2018-204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