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Kloosterlaan 6b, 6019 AN te Wessem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Kloosterlaan 6b, 6019 AN te Wessem / Maasgouw / verzonden op 19 september 2018 / het exploiteren van een openbare inrichting door tafeltennisvereniging Westa</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459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9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9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Kloosterlaan 6b, 6019 AN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94</meta:user-defined>
    <meta:user-defined meta:name="OVERHEIDop.GmbID/DC.identifier">gmb-2018-204594</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6b</meta:user-defined>
    <meta:user-defined meta:name="OVERHEIDop.woonplaats">Wessem</meta:user-defined>
    <meta:user-defined meta:name="OVERHEIDop.straatnaam">Kloost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92 352339</meta:user-defined>
    <meta:user-defined meta:name="OVERHEIDop.versieInformatie"/>
  </office:meta>
</office:document-meta>
</file>