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33, 5248 BJ, Rosmalen, het aanpassen van een dak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burglaan 33, 5248 BJ, Rosmalen, het aanpassen van een dakgarage, bouwen, WB00044215, 2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59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33, 5248 BJ, Rosmalen, het aanpassen van een dakgarag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593</meta:user-defined>
    <meta:user-defined meta:name="OVERHEIDop.GmbID/DC.identifier">gmb-2018-204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33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117 413015</meta:user-defined>
    <meta:user-defined meta:name="OVERHEIDop.versieInformatie"/>
  </office:meta>
</office:document-meta>
</file>