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an Voorst tot Voorstlaan 14,  ombouwen garage tot schoonheidssalo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Commissaris Van Voorst tot Voorstlaan 14, 5224 CP, ’s-Hertogenbosch,  ombouwen garage tot schoonheidssalon, strijd bestemmingsplan, WB00043777,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59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issaris Van Voorst tot Voorstlaan 14,  ombouwen garage tot schoonheidssalo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592</meta:user-defined>
    <meta:user-defined meta:name="OVERHEIDop.GmbID/DC.identifier">gmb-2018-204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CP 14</meta:user-defined>
    <meta:user-defined meta:name="OVERHEIDop.woonplaats">'s-Hertogenbosch</meta:user-defined>
    <meta:user-defined meta:name="OVERHEIDop.straatnaam">Commissaris van Voorst tot Voorst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066 411758</meta:user-defined>
    <meta:user-defined meta:name="OVERHEIDop.versieInformatie"/>
  </office:meta>
</office:document-meta>
</file>