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Dining 56 / Kookstudio 56, Rijnkade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, exploitatievergunning en terrasvergunning</text:p>
            <text:p text:style-name="common-al"/>
            <text:p text:style-name="common-al">Voor:                    Dining 56 / Kookstudio 56</text:p>
            <text:p text:style-name="common-al">Locatie:                Rijnkade 56</text:p>
            <text:p text:style-name="common-al">Betreft:               overname restaurant</text:p>
            <text:p text:style-name="common-al">Zaaknummer:   <text:span text:style-name="nadrukvet">294646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5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Dining 56 / Kookstudio 56, Rijnkade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91</meta:user-defined>
    <meta:user-defined meta:name="OVERHEIDop.GmbID/DC.identifier">gmb-2018-2045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56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4 443365</meta:user-defined>
    <meta:user-defined meta:name="OVERHEIDop.versieInformatie"/>
  </office:meta>
</office:document-meta>
</file>