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randveilig gebruik CBS Fûgelsang, Ds H. van Eyck van Heslingastraat 1, 9041 EG Berlts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p text:style-name="common-al"/>
            <text:list text:style-name="id1-3-2-1-1-3">
              <text:list-item text:style-override="id1-3-2-1-1-3-1">
                <text:number>•</text:number>
                <text:p text:style-name="al">Ds H. van Eyck van Heslingastraat 1,      9041 EG Berltsum, Brandveilig gebruik CBS Fûgelsang, nav. plaatsen      noodlokaal op de verdieping, V-20180360. </text:p>
              </text:list-item>
            </text:list>
            <text:p text:style-name="common-al"> </text:p>
            <text:p text:style-name="common-al">De aanvraag, de ontwerp-omgevingsvergunning en de overige bijbehorende stukken liggen met ingang van 25 september 2018 tot en met 6 november 2018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59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9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CBS Fûgelsang, Ds H. van Eyck van Heslingastraat 1, 9041 EG Berltsum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590</meta:user-defined>
    <meta:user-defined meta:name="OVERHEIDop.GmbID/DC.identifier">gmb-2018-204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1EG 1</meta:user-defined>
    <meta:user-defined meta:name="OVERHEIDop.woonplaats">Berltsum</meta:user-defined>
    <meta:user-defined meta:name="OVERHEIDop.straatnaam">Ds. h. van Eyck van Heslingastrjitt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668 583892</meta:user-defined>
    <meta:user-defined meta:name="OVERHEIDop.versieInformatie"/>
  </office:meta>
</office:document-meta>
</file>