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jkstraat 12, 2018-07464, uitbreiding 1e en 2e verdieping achterzijde, 20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585</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85</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85</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ijkstraat 12, 2018-07464, uitbreiding 1e en 2e verdieping achterzijde, 2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4585</meta:user-defined>
    <meta:user-defined meta:name="OVERHEIDop.GmbID/DC.identifier">gmb-2018-2045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M 12</meta:user-defined>
    <meta:user-defined meta:name="OVERHEIDop.woonplaats">Haarlem</meta:user-defined>
    <meta:user-defined meta:name="OVERHEIDop.straatnaam">Dij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71 488483</meta:user-defined>
    <meta:user-defined meta:name="OVERHEIDop.versieInformatie"/>
  </office:meta>
</office:document-meta>
</file>