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Het Ambacht 15, 3155 AK Maasland voor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 Het vergroten van een bedrijfshal aan Het Ambacht 15, 3155 AK Maasland (Z-HZ_WABO-2018-048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5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t Ambacht 15, 3155 AK Maasland voor het vergrot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83</meta:user-defined>
    <meta:user-defined meta:name="OVERHEIDop.GmbID/DC.identifier">gmb-2018-2045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 15</meta:user-defined>
    <meta:user-defined meta:name="OVERHEIDop.woonplaats">Maasland</meta:user-defined>
    <meta:user-defined meta:name="OVERHEIDop.straatnaam">Het Amba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24 439210</meta:user-defined>
    <meta:user-defined meta:name="OVERHEIDop.versieInformatie"/>
  </office:meta>
</office:document-meta>
</file>