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Vaste parasolvoet op terras, Eila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Vaste parasolvoet op terras</text:p>
            <text:p text:style-name="common-al">Locatie: Eiland 3</text:p>
            <text:p text:style-name="common-al">Dossiernummer: 28530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58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Vaste parasolvoet op terras, Eilan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82</meta:user-defined>
    <meta:user-defined meta:name="OVERHEIDop.GmbID/DC.identifier">gmb-2018-2045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61 443744</meta:user-defined>
    <meta:user-defined meta:name="OVERHEIDop.versieInformatie"/>
  </office:meta>
</office:document-meta>
</file>