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82, 5244 HN, Rosmalen, het kappen van een denne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abanthoeven 182, 5244 HN, Rosmalen, het kappen van een denneboom, kappen, WB00043666,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58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182, 5244 HN, Rosmalen, het kappen van een denne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581</meta:user-defined>
    <meta:user-defined meta:name="OVERHEIDop.GmbID/DC.identifier">gmb-2018-204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N 182</meta:user-defined>
    <meta:user-defined meta:name="OVERHEIDop.woonplaats">Rosmalen</meta:user-defined>
    <meta:user-defined meta:name="OVERHEIDop.straatnaam">Brabant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875 414348</meta:user-defined>
    <meta:user-defined meta:name="OVERHEIDop.versieInformatie"/>
  </office:meta>
</office:document-meta>
</file>