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Valkenburgerweg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Valkenburgerweg 2, 6367 GV Voerendaal: het vestigen van een kapsalon (ontvangen 23 augustus 2018, zaak 4835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45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Valkenburgerweg 2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580</meta:user-defined>
    <meta:user-defined meta:name="OVERHEIDop.GmbID/DC.identifier">gmb-2018-204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V 2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416 320827</meta:user-defined>
    <meta:user-defined meta:name="OVERHEIDop.versieInformatie"/>
  </office:meta>
</office:document-meta>
</file>