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  aan de Spoorstraat Rosmalen, het bouwen van 11 woningen inclusief tuinmuur met entreepoor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gijnhof  aan de Spoorstraat Rosmalen, het bouwen van 11 woningen inclusief tuinmuur met entreepoorten, bouwen, WB00044226, 2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5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hof  aan de Spoorstraat Rosmalen, het bouwen van 11 woningen inclusief tuinmuur met entreepoor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579</meta:user-defined>
    <meta:user-defined meta:name="OVERHEIDop.GmbID/DC.identifier">gmb-2018-20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G</meta:user-defined>
    <meta:user-defined meta:name="OVERHEIDop.woonplaats">Rosmal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7 413798</meta:user-defined>
    <meta:user-defined meta:name="OVERHEIDop.versieInformatie"/>
  </office:meta>
</office:document-meta>
</file>