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ibrandabuorren, Tinkelenbergstrjitte 24 het bouwen van een hout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ibrandabuorren, Tinkelenbergstrjitte 24 OV20180680 het bouwen van een houten schuur (1-8-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57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7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7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ibrandabuorren, Tinkelenbergstrjitte 24 het bouwen van een hout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578</meta:user-defined>
    <meta:user-defined meta:name="OVERHEIDop.GmbID/DC.identifier">gmb-2018-2045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47SN 24</meta:user-defined>
    <meta:user-defined meta:name="OVERHEIDop.woonplaats">Sibrandabuorren</meta:user-defined>
    <meta:user-defined meta:name="OVERHEIDop.straatnaam">Tinkelenberg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7444 564870</meta:user-defined>
    <meta:user-defined meta:name="OVERHEIDop.versieInformatie"/>
  </office:meta>
</office:document-meta>
</file>