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Koningin Julianaweg 1a, 3155 XB Maasland voor het splitsen van een woning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Het splitsen van een woning en het plaatsen van dakkapellen op de Koningin Julianaweg 1a, 3155 XB Maasland (Z-HZ_WABO-2018-047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57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7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7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oningin Julianaweg 1a, 3155 XB Maasland voor het splitsen van een woning en het plaatsen va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76</meta:user-defined>
    <meta:user-defined meta:name="OVERHEIDop.GmbID/DC.identifier">gmb-2018-204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a</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85 438654</meta:user-defined>
    <meta:user-defined meta:name="OVERHEIDop.versieInformatie"/>
  </office:meta>
</office:document-meta>
</file>