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De Groene Voorwaarts nummer 329 tot en met 439 (Zonnewei)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7 augustus 2018 een melding op grond van het Besluit lozen buiten inrichtingen ontvangen voor de installatie en ingebruikname van gesloten bodemenergiesystemen aan De Groene Voorwaarts nummer 329 tot en met 439 (Zonnewei) te Apeldoorn, kadastraal bekend gemeente Apeldoorn, sectie M, nummer 9223.</text:p>
            <text:p text:style-name="common-al"/>
            <text:p text:style-name="common-al">Zaaknummer: DOS-2018-082793</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82793"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57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7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7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luit lozen buiten inrichtingen, De Groene Voorwaarts nummer 329 tot en met 439 (Zonnewei)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575</meta:user-defined>
    <meta:user-defined meta:name="OVERHEIDop.GmbID/DC.identifier">gmb-2018-204575</meta:user-defined>
    <meta:user-defined meta:name="OVERHEID.TaxonomieBeleidsagenda/OVERHEID.category">Natuur en milieu | Organisatie en beleid</meta:user-defined>
    <meta:user-defined meta:name="OVERHEIDop.referentienummer">DOS 2018-0827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T 435</meta:user-defined>
    <meta:user-defined meta:name="OVERHEIDop.woonplaats">Apeldoorn</meta:user-defined>
    <meta:user-defined meta:name="OVERHEIDop.straatnaam">De Groene Voorwaart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21 468807</meta:user-defined>
    <meta:user-defined meta:name="OVERHEIDop.versieInformatie"/>
  </office:meta>
</office:document-meta>
</file>