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oek Herradestraat, Kromme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251</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buurtfeest op Burendag 22 september 2018 van 10.00 - 15.</text:p>
            <text:p text:style-name="common-al">
            <text:span text:style-name="nadrukvet">Locatie: Hoek Herradestraat, Krommedijk Dordrecht</text:span>
          </text:p>
            <text:p text:style-name="common-al">Datum besluit: 21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57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7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7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Hoek Herradestraat, Krommedij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574</meta:user-defined>
    <meta:user-defined meta:name="OVERHEIDop.GmbID/DC.identifier">gmb-2018-204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NL 7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71 424103</meta:user-defined>
    <meta:user-defined meta:name="OVERHEIDop.versieInformatie"/>
  </office:meta>
</office:document-meta>
</file>