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partytenten door vrijstaande zonweringsconstructie, Grote Markt 20 (zaaknummer 5568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Markt 20</text:span> – voor het vervangen van de partytenten door een geheel vrijstaande zonweringscontructie, verzonden op 2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5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partytenten door vrijstaande zonweringsconstructie, Grote Markt 20 (zaaknummer 556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71</meta:user-defined>
    <meta:user-defined meta:name="OVERHEIDop.GmbID/DC.identifier">gmb-2018-20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79 502943</meta:user-defined>
    <meta:user-defined meta:name="OVERHEIDop.versieInformatie"/>
  </office:meta>
</office:document-meta>
</file>