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2798 Alpenwoud 532 te Tilburg, kamerverhuur, verzonden 2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2798 - B - Alpenwoud 5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2798 Alpenwoud 532 te Tilburg, kamerverhuur, verzonden 2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70</meta:user-defined>
    <meta:user-defined meta:name="OVERHEIDop.GmbID/DC.identifier">gmb-2018-204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V 532</meta:user-defined>
    <meta:user-defined meta:name="OVERHEIDop.woonplaats">Tilburg</meta:user-defined>
    <meta:user-defined meta:name="OVERHEIDop.straatnaam">Alpenwou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2 394237</meta:user-defined>
    <meta:user-defined meta:name="OVERHEIDop.versieInformatie"/>
  </office:meta>
</office:document-meta>
</file>