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140 - Gemeente Stadskanaal - Verleend: omgevingsvergunning voor het kappen van twee bomen, Jabbingelaan 3D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8 is de volgende omgevingsvergunning verleend: Jabbingelaan 3D, 9591 AL Onstwedde, het kappen van twee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5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140 - Gemeente Stadskanaal - Verleend: omgevingsvergunning voor het kappen van twee bomen, Jabbingelaan 3D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57</meta:user-defined>
    <meta:user-defined meta:name="OVERHEIDop.GmbID/DC.identifier">gmb-2018-20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L 3</meta:user-defined>
    <meta:user-defined meta:name="OVERHEIDop.woonplaats">Onstwedde</meta:user-defined>
    <meta:user-defined meta:name="OVERHEIDop.straatnaam">Jabbinge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45 562337</meta:user-defined>
    <meta:user-defined meta:name="OVERHEIDop.versieInformatie"/>
  </office:meta>
</office:document-meta>
</file>