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oordijkshoorn 4, 2635 KL Den Hoorn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Voordijkshoorn 4, 2635 KL Den Hoorn (Z-HZ_WABO-2018-049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5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oordijkshoorn 4, 2635 KL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69</meta:user-defined>
    <meta:user-defined meta:name="OVERHEIDop.GmbID/DC.identifier">gmb-2018-204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L 4</meta:user-defined>
    <meta:user-defined meta:name="OVERHEIDop.woonplaats">Den Hoorn</meta:user-defined>
    <meta:user-defined meta:name="OVERHEIDop.straatnaam">Voo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27 446749</meta:user-defined>
    <meta:user-defined meta:name="OVERHEIDop.versieInformatie"/>
  </office:meta>
</office:document-meta>
</file>