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66 Geminiweg 51 te Tilburg, verbouwen van een pand, verzonden 24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26 - Z-HZ_WABO-2018-02166 - B - Geminiweg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66 Geminiweg 51 te Tilburg, verbouwen van een pand, verzonden 24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68</meta:user-defined>
    <meta:user-defined meta:name="OVERHEIDop.GmbID/DC.identifier">gmb-2018-204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P 51</meta:user-defined>
    <meta:user-defined meta:name="OVERHEIDop.woonplaats">Tilburg</meta:user-defined>
    <meta:user-defined meta:name="OVERHEIDop.straatnaam">Gemini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0 398074</meta:user-defined>
    <meta:user-defined meta:name="OVERHEIDop.versieInformatie"/>
  </office:meta>
</office:document-meta>
</file>