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obbemastraat 18 te Hazerswoude-Dorp, V2018/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bbemastraat 18 te Hazerswoude-Dorp</text:p>
            <text:p text:style-name="common-al">2391 XD</text:p>
            <text:p text:style-name="common-al">V2018/577</text:p>
            <text:p text:style-name="common-al">het plaatsen van een dakkapel op het voorgeveldakvlak</text:p>
            <text:p text:style-name="last-al">Datum indiening: 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6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Hobbemastraat 18 te Hazerswoude-Dorp, V2018/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67</meta:user-defined>
    <meta:user-defined meta:name="OVERHEIDop.GmbID/DC.identifier">gmb-2018-204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XD 18</meta:user-defined>
    <meta:user-defined meta:name="OVERHEIDop.woonplaats">Hazerswoude-Dorp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84 456551</meta:user-defined>
    <meta:user-defined meta:name="OVERHEIDop.versieInformatie"/>
  </office:meta>
</office:document-meta>
</file>