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beschoeingswand, Fazantendreef 3 te Boskoop, V2018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endreef 3 te Boskoop</text:p>
            <text:p text:style-name="common-al">2771 KB</text:p>
            <text:p text:style-name="common-al">V2018/578</text:p>
            <text:p text:style-name="common-al">het vervangen van een bestaande beschoeingswand</text:p>
            <text:p text:style-name="last-al">Datum indiening: 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bestaande beschoeingswand, Fazantendreef 3 te Boskoop, V2018/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5</meta:user-defined>
    <meta:user-defined meta:name="OVERHEIDop.GmbID/DC.identifier">gmb-2018-20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B 3</meta:user-defined>
    <meta:user-defined meta:name="OVERHEIDop.woonplaats">Boskoop</meta:user-defined>
    <meta:user-defined meta:name="OVERHEIDop.straatnaam">Fazante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3225</meta:user-defined>
    <meta:user-defined meta:name="OVERHEIDop.versieInformatie"/>
  </office:meta>
</office:document-meta>
</file>