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ein, Wynserdyk 8 a het deels dempen en verbreden van een sloot en verplaatsen van een 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Easterein, Wynserdyk 8 a OV20180574 het deels dempen en verbreden van een sloot en verplaatsen van een dam (27-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56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6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6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Easterein, Wynserdyk 8 a het deels dempen en verbreden van een sloot en verplaatsen van een 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564</meta:user-defined>
    <meta:user-defined meta:name="OVERHEIDop.GmbID/DC.identifier">gmb-2018-2045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G 4</meta:user-defined>
    <meta:user-defined meta:name="OVERHEIDop.woonplaats">Easterein</meta:user-defined>
    <meta:user-defined meta:name="OVERHEIDop.straatnaam">Wyns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432 567875</meta:user-defined>
    <meta:user-defined meta:name="OVERHEIDop.versieInformatie"/>
  </office:meta>
</office:document-meta>
</file>