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06 Ceramstraat 4 te Tilburg, handelen in strijd met regels ruimtelijke ordening, verzonden 24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06 - B - Ceram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6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06 Ceramstraat 4 te Tilburg, handelen in strijd met regels ruimtelijke ordening, verzonden 24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63</meta:user-defined>
    <meta:user-defined meta:name="OVERHEIDop.GmbID/DC.identifier">gmb-2018-204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B 4</meta:user-defined>
    <meta:user-defined meta:name="OVERHEIDop.woonplaats">Tilburg</meta:user-defined>
    <meta:user-defined meta:name="OVERHEIDop.straatnaam">Cera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70 397432</meta:user-defined>
    <meta:user-defined meta:name="OVERHEIDop.versieInformatie"/>
  </office:meta>
</office:document-meta>
</file>